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'Araignée Gypsie</text:p>
      <text:p><text:span text:style-name="Measure_20__23_1">L'a</text:span>raignée Gyp<text:span text:style-name="Measure_20__23_2">sie</text:span> <text:s text:c="13"/>[Couplet]</text:p>
      <text:p><text:span text:style-name="Measure_20__23_1">Monte</text:span> à la gout<text:span text:style-name="Measure_20__23_2">tiè</text:span>re <text:s text:c="6"/>(G G D7 G x2)</text:p>
      <text:p><text:span text:style-name="Measure_20__23_1">Tiens</text:span>, voilà la <text:span text:style-name="Measure_20__23_2">pluie</text:span> <text:s text:c="6"/>C G D7 G</text:p>
      <text:p><text:span text:style-name="Measure_20__23_1">Gy</text:span>psie tombe par <text:span text:style-name="Measure_20__23_2">ter</text:span>re</text:p>
      <text:p><text:span text:style-name="Measure_20__23_1">Mais</text:span> le So<text:span text:style-name="Measure_20__23_2">leil</text:span> <text:s text:c="3"/>- <text:span text:style-name="Measure_20__23_1">A</text:span> chassé la <text:span text:style-name="Measure_20__23_2">pluie</text:span></text:p>
      <text:p/>
      <text:p><text:span text:style-name="Measure_20__23_1">L'a</text:span>raignée Gyp<text:span text:style-name="Measure_20__23_2">sie</text:span> - <text:span text:style-name="Measure_20__23_1">A</text:span> tissé sa <text:span text:style-name="Measure_20__23_2">toi</text:span>le</text:p>
      <text:p><text:span text:style-name="Measure_20__23_1">Les</text:span> gouttes de <text:span text:style-name="Measure_20__23_2">pluie</text:span></text:p>
      <text:p><text:span text:style-name="Measure_20__23_1">Brillent</text:span> comme des é<text:span text:style-name="Measure_20__23_2">toi</text:span>les</text:p>
      <text:p><text:span text:style-name="Measure_20__23_1">Gy</text:span>psie s'en<text:span text:style-name="Measure_20__23_2">dort</text:span> - Elle <text:span text:style-name="Measure_20__23_1">est</text:span> bien fati<text:span text:style-name="Measure_20__23_2">guée</text:span></text:p>
      <text:p/>
      <text:p><text:span text:style-name="Measure_20__23_1">Sou</text:span>dain, sur sa <text:span text:style-name="Measure_20__23_2">toile</text:span></text:p>
      <text:p><text:span text:style-name="Measure_20__23_1">Se</text:span> pose une <text:span text:style-name="Measure_20__23_2">mou</text:span>che</text:p>
      <text:p><text:span text:style-name="Measure_20__23_1">Gy</text:span>psie se ré<text:span text:style-name="Measure_20__23_2">veille</text:span></text:p>
      <text:p><text:span text:style-name="Measure_20__23_1">L'eau</text:span> monte à sa <text:span text:style-name="Measure_20__23_2">bou</text:span>che</text:p>
      <text:p><text:span text:style-name="Measure_20__23_1">Elle</text:span> met la <text:span text:style-name="Measure_20__23_2">table</text:span></text:p>
      <text:p>Et <text:span text:style-name="Measure_20__23_1">trot</text:span>te sur sa <text:span text:style-name="Measure_20__23_2">toi</text:span>le</text:p>
      <text:p/>
      <text:p><text:span text:style-name="Measure_20__23_1">Ma</text:span>dame la <text:span text:style-name="Measure_20__23_2">mou</text:span>che - <text:span text:style-name="Measure_20__23_1">Vous</text:span> êtes impru<text:span text:style-name="Measure_20__23_2">den</text:span>te</text:p>
      <text:p><text:span text:style-name="Measure_20__23_1">Je</text:span> vais vous cro<text:span text:style-name="Measure_20__23_2">quer</text:span> - <text:span text:style-name="Measure_20__23_1">Pe</text:span>tite inso<text:span text:style-name="Measure_20__23_2">len</text:span>te</text:p>
      <text:p><text:span text:style-name="Measure_20__23_1">Mais</text:span> dans le <text:span text:style-name="Measure_20__23_2">ciel</text:span> <text:s/>- <text:span text:style-name="Measure_20__23_1">S'en</text:span>vole la <text:span text:style-name="Measure_20__23_2">mou</text:span>che</text:p>
      <text:p/>
      <text:p><text:span text:style-name="Measure_20__23_1">L'a</text:span>raignée Gyp<text:span text:style-name="Measure_20__23_2">sie</text:span> <text:s/>- <text:span text:style-name="Measure_20__23_1">Est</text:span> toute cha<text:span text:style-name="Measure_20__23_2">gri</text:span>ne</text:p>
      <text:p><text:span text:style-name="Measure_20__23_1">Son</text:span> repas s'en<text:span text:style-name="Measure_20__23_2">vole</text:span> - <text:span text:style-name="Measure_20__23_1">Elle</text:span> a bonne <text:span text:style-name="Measure_20__23_2">mi</text:span>ne</text:p>
      <text:p><text:span text:style-name="Measure_20__23_1">Elle</text:span> se re<text:span text:style-name="Measure_20__23_2">couche</text:span></text:p>
      <text:p>A<text:span text:style-name="Measure_20__23_1">près</text:span> tout, qui dort <text:span text:style-name="Measure_20__23_2">dîn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